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swiss"/>
    <style:font-face style:name="Nimbus Sans L1" svg:font-family="'Nimbus Sans L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cm" fo:margin-right="0cm" fo:text-align="center" style:justify-single-word="false" fo:text-indent="-1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Nimbus Sans L" fo:font-size="12pt" fo:font-weight="bold" officeooo:rsid="0015cc0f" officeooo:paragraph-rsid="0015cc0f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>
        <style:tab-stops>
          <style:tab-stop style:position="0.499cm"/>
        </style:tab-stops>
      </style:paragraph-properties>
      <style:text-properties style:font-name="Nimbus Sans L" fo:font-size="12pt" fo:font-weight="bold" officeooo:rsid="001d7eb0" officeooo:paragraph-rsid="001d7eb0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0.882cm"/>
          <style:tab-stop style:position="1.896cm"/>
          <style:tab-stop style:position="2.999cm"/>
        </style:tab-stops>
      </style:paragraph-properties>
      <style:text-properties style:font-name="Nimbus Sans L" fo:font-size="12pt" fo:font-weight="bold" officeooo:rsid="001f3729" officeooo:paragraph-rsid="001f3729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0.882cm"/>
          <style:tab-stop style:position="1.896cm"/>
          <style:tab-stop style:position="2.999cm"/>
        </style:tab-stops>
      </style:paragraph-properties>
      <style:text-properties style:font-name="Nimbus Sans L" fo:font-size="12pt" fo:font-weight="bold" officeooo:rsid="001f3729" officeooo:paragraph-rsid="00216510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2.307cm"/>
          <style:tab-stop style:position="2.999cm"/>
        </style:tab-stops>
      </style:paragraph-properties>
      <style:text-properties style:font-name="Nimbus Sans L" fo:font-size="12pt" fo:font-weight="bold" officeooo:rsid="001f3729" officeooo:paragraph-rsid="0020fdf0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2.307cm"/>
          <style:tab-stop style:position="2.999cm"/>
        </style:tab-stops>
      </style:paragraph-properties>
      <style:text-properties style:font-name="Nimbus Sans L" fo:font-size="12pt" fo:font-weight="bold" officeooo:rsid="001f3729" officeooo:paragraph-rsid="00253cf6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2.307cm"/>
          <style:tab-stop style:position="2.999cm"/>
        </style:tab-stops>
      </style:paragraph-properties>
      <style:text-properties style:font-name="Nimbus Sans L" fo:font-size="12pt" fo:font-weight="bold" officeooo:rsid="0020fdf0" officeooo:paragraph-rsid="00219084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2.307cm"/>
          <style:tab-stop style:position="2.999cm"/>
        </style:tab-stops>
      </style:paragraph-properties>
      <style:text-properties style:font-name="Nimbus Sans L" fo:font-size="12pt" fo:font-weight="bold" officeooo:rsid="0020fdf0" officeooo:paragraph-rsid="002a9a14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0.882cm"/>
          <style:tab-stop style:position="1.896cm"/>
          <style:tab-stop style:position="2.999cm"/>
        </style:tab-stops>
      </style:paragraph-properties>
      <style:text-properties style:font-name="Nimbus Sans L" fo:font-size="12pt" fo:font-weight="bold" officeooo:rsid="00216510" officeooo:paragraph-rsid="00216510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2.307cm"/>
          <style:tab-stop style:position="2.999cm"/>
        </style:tab-stops>
      </style:paragraph-properties>
      <style:text-properties style:font-name="Nimbus Sans L" fo:font-size="12pt" fo:font-weight="bold" officeooo:rsid="002a3bb5" officeooo:paragraph-rsid="002a3bb5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0.706cm"/>
          <style:tab-stop style:position="2.999cm"/>
        </style:tab-stops>
      </style:paragraph-properties>
      <style:text-properties style:font-name="Nimbus Sans L" fo:font-size="12pt" fo:font-weight="bold" officeooo:rsid="00177bba" officeooo:paragraph-rsid="001d7eb0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2.307cm"/>
          <style:tab-stop style:position="2.999cm"/>
        </style:tab-stops>
      </style:paragraph-properties>
      <style:text-properties style:font-name="Nimbus Sans L" fo:font-size="12pt" fo:font-weight="bold" officeooo:rsid="002ebf4f" officeooo:paragraph-rsid="002ebf4f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3cm" fo:margin-right="0cm" fo:text-indent="-2.499cm" style:auto-text-indent="false" style:page-number="auto" fo:background-color="transparent">
        <style:tab-stops>
          <style:tab-stop style:position="2.999cm"/>
        </style:tab-stops>
      </style:paragraph-properties>
      <style:text-properties style:font-name="Nimbus Sans L" fo:font-size="12pt" officeooo:paragraph-rsid="001d7eb0" style:font-size-asian="12pt" style:font-size-complex="12pt"/>
    </style:style>
    <style:style style:name="P14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1cm"/>
          <style:tab-stop style:position="2.999cm"/>
        </style:tab-stops>
      </style:paragraph-properties>
      <style:text-properties style:font-name="Nimbus Sans L" fo:font-size="12pt" officeooo:paragraph-rsid="001f3729" style:font-size-asian="12pt" style:font-size-complex="12pt"/>
    </style:style>
    <style:style style:name="P15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0.882cm"/>
          <style:tab-stop style:position="1.896cm"/>
          <style:tab-stop style:position="2.999cm"/>
        </style:tab-stops>
      </style:paragraph-properties>
      <style:text-properties style:font-name="Nimbus Sans L" fo:font-size="12pt" officeooo:paragraph-rsid="0020fdf0" style:font-size-asian="12pt" style:font-size-complex="12pt"/>
    </style:style>
    <style:style style:name="P16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0.882cm"/>
          <style:tab-stop style:position="1.896cm"/>
          <style:tab-stop style:position="2.999cm"/>
        </style:tab-stops>
      </style:paragraph-properties>
      <style:text-properties style:font-name="Nimbus Sans L" fo:font-size="12pt" officeooo:rsid="002ebf4f" officeooo:paragraph-rsid="002ebf4f" style:font-size-asian="12pt" style:font-size-complex="12pt"/>
    </style:style>
    <style:style style:name="P17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0.882cm"/>
          <style:tab-stop style:position="1.896cm"/>
          <style:tab-stop style:position="2.999cm"/>
        </style:tab-stops>
      </style:paragraph-properties>
      <style:text-properties style:font-name="Nimbus Sans L" fo:font-size="12pt" fo:font-style="italic" fo:font-weight="bold" officeooo:rsid="001f3729" officeooo:paragraph-rsid="002027b6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0.882cm"/>
          <style:tab-stop style:position="1.896cm"/>
          <style:tab-stop style:position="2.999cm"/>
        </style:tab-stops>
      </style:paragraph-properties>
      <style:text-properties style:font-name="Nimbus Sans L" fo:font-size="12pt" fo:font-style="normal" fo:font-weight="normal" officeooo:rsid="0020fdf0" officeooo:paragraph-rsid="0020fdf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2.307cm"/>
          <style:tab-stop style:position="2.999cm"/>
        </style:tab-stops>
      </style:paragraph-properties>
      <style:text-properties style:font-name="Nimbus Sans L" fo:font-size="12pt" fo:font-style="normal" fo:font-weight="bold" officeooo:rsid="00219084" officeooo:paragraph-rsid="00219084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0.882cm"/>
          <style:tab-stop style:position="1.896cm"/>
          <style:tab-stop style:position="2.999cm"/>
        </style:tab-stops>
      </style:paragraph-properties>
      <style:text-properties style:font-name="Nimbus Sans L" fo:font-style="normal" officeooo:rsid="00216510" officeooo:paragraph-rsid="002027b6" style:font-style-asian="normal" style:font-style-complex="normal"/>
    </style:style>
    <style:style style:name="P21" style:family="paragraph" style:parent-style-name="Standard">
      <style:paragraph-properties fo:margin-left="0cm" fo:margin-right="0cm" fo:margin-top="0.3cm" fo:margin-bottom="0cm" style:contextual-spacing="false" fo:text-indent="0cm" style:auto-text-indent="false"/>
      <style:text-properties style:font-name="Nimbus Sans L1" officeooo:rsid="0020fdf0" officeooo:paragraph-rsid="00216510"/>
    </style:style>
    <style:style style:name="P22" style:family="paragraph" style:parent-style-name="Standard">
      <style:paragraph-properties fo:margin-left="0cm" fo:margin-right="0cm" fo:margin-top="0.3cm" fo:margin-bottom="0cm" style:contextual-spacing="false" fo:text-indent="0cm" style:auto-text-indent="false"/>
      <style:text-properties style:font-name="Nimbus Sans L1" officeooo:rsid="0020fdf0" officeooo:paragraph-rsid="00253cf6"/>
    </style:style>
    <style:style style:name="P23" style:family="paragraph" style:parent-style-name="Standard">
      <style:paragraph-properties fo:margin-left="0cm" fo:margin-right="0cm" fo:margin-top="0.3cm" fo:margin-bottom="0cm" style:contextual-spacing="false" fo:text-indent="0cm" style:auto-text-indent="false"/>
      <style:text-properties style:font-name="Nimbus Sans L1" officeooo:rsid="0020fdf0" officeooo:paragraph-rsid="002ebf4f"/>
    </style:style>
    <style:style style:name="P24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2.307cm"/>
          <style:tab-stop style:position="2.999cm"/>
        </style:tab-stops>
      </style:paragraph-properties>
      <style:text-properties style:font-name="Nimbus Sans L" fo:font-size="12pt" fo:font-weight="bold" officeooo:rsid="002ebf4f" officeooo:paragraph-rsid="002ebf4f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3cm" fo:margin-right="0cm" fo:text-indent="-2.499cm" style:auto-text-indent="false" fo:background-color="transparent">
        <style:tab-stops>
          <style:tab-stop style:position="2.307cm"/>
          <style:tab-stop style:position="2.999cm"/>
        </style:tab-stops>
      </style:paragraph-properties>
      <style:text-properties style:font-name="Nimbus Sans L" fo:font-size="12pt" fo:font-style="normal" fo:font-weight="bold" officeooo:rsid="00253cf6" officeooo:paragraph-rsid="002ebf4f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>
        <style:tab-stops>
          <style:tab-stop style:position="0.706cm"/>
          <style:tab-stop style:position="2.999cm"/>
        </style:tab-stops>
      </style:paragraph-properties>
      <style:text-properties style:font-name="Nimbus Sans L" fo:font-size="12pt" officeooo:rsid="00177bba" officeooo:paragraph-rsid="001d7eb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bb02" style:font-weight-asian="bold" style:font-weight-complex="bold"/>
    </style:style>
    <style:style style:name="T3" style:family="text">
      <style:text-properties fo:font-weight="bold" officeooo:rsid="001d7eb0" style:font-weight-asian="bold" style:font-weight-complex="bold"/>
    </style:style>
    <style:style style:name="T4" style:family="text">
      <style:text-properties fo:font-weight="bold" officeooo:rsid="001b82ce" style:font-weight-asian="bold" style:font-weight-complex="bold"/>
    </style:style>
    <style:style style:name="T5" style:family="text">
      <style:text-properties fo:font-weight="bold" officeooo:rsid="00216510" style:font-weight-asian="bold" style:font-weight-complex="bold"/>
    </style:style>
    <style:style style:name="T6" style:family="text">
      <style:text-properties fo:font-weight="bold" officeooo:rsid="002c1712" style:font-weight-asian="bold" style:font-weight-complex="bold"/>
    </style:style>
    <style:style style:name="T7" style:family="text">
      <style:text-properties fo:font-weight="bold" officeooo:rsid="0017d006" style:font-weight-asian="bold" style:font-weight-complex="bold"/>
    </style:style>
    <style:style style:name="T8" style:family="text">
      <style:text-properties fo:font-weight="bold" officeooo:rsid="002ebf4f" style:font-weight-asian="bold" style:font-weight-complex="bold"/>
    </style:style>
    <style:style style:name="T9" style:family="text">
      <style:text-properties officeooo:rsid="0017d006"/>
    </style:style>
    <style:style style:name="T10" style:family="text">
      <style:text-properties style:font-name="Nimbus Sans L" fo:font-size="12pt" fo:font-style="italic" fo:font-weight="bold" officeooo:rsid="002a9a14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Nimbus Sans L" fo:font-size="12pt" fo:font-style="normal" fo:font-weight="bold" officeooo:rsid="0021651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Nimbus Sans L" fo:font-size="12pt" fo:font-style="normal" fo:font-weight="bold" officeooo:rsid="002a3bb5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officeooo:rsid="0019bb0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9bb02" style:font-weight-asian="normal" style:font-weight-complex="normal"/>
    </style:style>
    <style:style style:name="T16" style:family="text">
      <style:text-properties fo:font-weight="normal" officeooo:rsid="0017d006" style:font-weight-asian="normal" style:font-weight-complex="normal"/>
    </style:style>
    <style:style style:name="T17" style:family="text">
      <style:text-properties fo:font-weight="normal" officeooo:rsid="001b82ce" style:font-weight-asian="normal" style:font-weight-complex="normal"/>
    </style:style>
    <style:style style:name="T18" style:family="text">
      <style:text-properties fo:font-weight="normal" officeooo:rsid="001f3729" style:font-weight-asian="normal" style:font-weight-complex="normal"/>
    </style:style>
    <style:style style:name="T19" style:family="text">
      <style:text-properties fo:font-weight="normal" officeooo:rsid="00216510" style:font-weight-asian="normal" style:font-weight-complex="normal"/>
    </style:style>
    <style:style style:name="T20" style:family="text">
      <style:text-properties fo:font-weight="normal" officeooo:rsid="002df1c3" style:font-weight-asian="normal" style:font-weight-complex="normal"/>
    </style:style>
    <style:style style:name="T21" style:family="text">
      <style:text-properties fo:font-weight="normal" officeooo:rsid="002ebf4f" style:font-weight-asian="normal" style:font-weight-complex="normal"/>
    </style:style>
    <style:style style:name="T22" style:family="text">
      <style:text-properties officeooo:rsid="001d7eb0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f3729" style:font-style-asian="italic" style:font-style-complex="italic"/>
    </style:style>
    <style:style style:name="T25" style:family="text">
      <style:text-properties fo:font-style="italic" fo:font-weight="bold" officeooo:rsid="0019bb02" style:font-style-asian="italic" style:font-weight-asian="bold" style:font-style-complex="italic" style:font-weight-complex="bold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19bb02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1f3729" style:font-style-asian="italic" style:font-weight-asian="normal" style:font-style-complex="italic" style:font-weight-complex="normal"/>
    </style:style>
    <style:style style:name="T29" style:family="text">
      <style:text-properties officeooo:rsid="001f3729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20fdf0" style:font-style-asian="normal" style:font-style-complex="normal"/>
    </style:style>
    <style:style style:name="T32" style:family="text">
      <style:text-properties fo:font-style="normal" officeooo:rsid="00216510" style:font-style-asian="normal" style:font-style-complex="normal"/>
    </style:style>
    <style:style style:name="T33" style:family="text">
      <style:text-properties fo:font-style="normal" officeooo:rsid="00219084" style:font-style-asian="normal" style:font-style-complex="normal"/>
    </style:style>
    <style:style style:name="T34" style:family="text">
      <style:text-properties fo:font-style="normal" officeooo:rsid="00281f8a" style:font-style-asian="normal" style:font-style-complex="normal"/>
    </style:style>
    <style:style style:name="T35" style:family="text">
      <style:text-properties fo:font-style="normal" officeooo:rsid="00253cf6" style:font-style-asian="normal" style:font-style-complex="normal"/>
    </style:style>
    <style:style style:name="T36" style:family="text">
      <style:text-properties fo:font-style="normal" officeooo:rsid="002a3bb5" style:font-style-asian="normal" style:font-style-complex="normal"/>
    </style:style>
    <style:style style:name="T37" style:family="text">
      <style:text-properties fo:font-style="normal" officeooo:rsid="002a9a14" style:font-style-asian="normal" style:font-style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1f3729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20fdf0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216510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253cf6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2a9a14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2df1c3" style:font-style-asian="normal" style:font-weight-asian="normal" style:font-style-complex="normal" style:font-weight-complex="normal"/>
    </style:style>
    <style:style style:name="T45" style:family="text">
      <style:text-properties style:font-name="Nimbus Sans L1" fo:font-style="normal" officeooo:rsid="009b4304" style:font-style-asian="normal" style:font-style-complex="normal"/>
    </style:style>
    <style:style style:name="T46" style:family="text">
      <style:text-properties style:font-name="Nimbus Sans L1" fo:font-style="normal" officeooo:rsid="002027b6" style:font-style-asian="normal" style:font-style-complex="normal"/>
    </style:style>
    <style:style style:name="T47" style:family="text">
      <style:text-properties officeooo:rsid="0020fdf0"/>
    </style:style>
    <style:style style:name="T48" style:family="text">
      <style:text-properties officeooo:rsid="00216510"/>
    </style:style>
    <style:style style:name="T49" style:family="text">
      <style:text-properties officeooo:rsid="0029d49e"/>
    </style:style>
    <style:style style:name="T50" style:family="text">
      <style:text-properties officeooo:rsid="002c1712"/>
    </style:style>
    <style:style style:name="T51" style:family="text">
      <style:text-properties officeooo:rsid="002df1c3"/>
    </style:style>
    <style:style style:name="T52" style:family="text">
      <style:text-properties officeooo:rsid="002f54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ar <text:span text:style-name="T51">L</text:span>ist for White<text:span text:style-name="T49">w</text:span>ater <text:span text:style-name="T50">D</text:span><text:span text:style-name="T22">ay A</text:span>ctivity</text:p>
      <text:p text:style-name="P2"/>
      <text:p text:style-name="P26"><text:span text:style-name="T1">Clothing:</text:span></text:p>
      <text:p text:style-name="P11"/>
      <text:p text:style-name="P13"><text:span text:style-name="T2">Footwear<text:tab/></text:span><text:span text:style-name="T9">Enclosed water shoes or runners – </text:span><text:span text:style-name="T7">NO</text:span><text:span text:style-name="T9"> clogs/crocs.<text:line-break/></text:span><text:span text:style-name="T22">S</text:span><text:span text:style-name="T13">hoes must </text:span><text:span text:style-name="T29">stay </text:span><text:span text:style-name="T13">not fall off in flowing water (</text:span><text:span text:style-name="T20">e.g</text:span><text:span text:style-name="T29"> - </text:span><text:span text:style-name="T13">old lace-up runners or wetsuit </text:span><text:span text:style-name="T29">boots)</text:span><text:span text:style-name="T13"><text:line-break/>Expect to </text:span><text:span text:style-name="T29">be </text:span>walking across uneven, rocky ground.<text:line-break/><text:span text:style-name="T13">Socks reduce chaffing</text:span></text:p>
      <text:p text:style-name="P14"><text:span text:style-name="T1">Lower body</text:span><text:tab/><text:span text:style-name="T23">Sun-protection:</text:span></text:p>
      <text:p text:style-name="P14"><text:span text:style-name="T24"><text:tab/><text:tab/></text:span><text:span text:style-name="T29">Lig</text:span>htweight, quick dry long pants OR thermals + swimmers.</text:p>
      <text:p text:style-name="P14"><text:tab/><text:tab/><text:span text:style-name="T29">In kayak with spraydeck, swimmers suffice.</text:span><text:line-break/><text:span text:style-name="T28">Cold weather:<text:line-break/></text:span><text:span text:style-name="T39"><text:tab/></text:span><text:span text:style-name="T41">Add t</text:span><text:span text:style-name="T39">hermals </text:span><text:span text:style-name="T41">(</text:span><text:span text:style-name="T39">or wetsuit </text:span><text:span text:style-name="T40">if you feel the cold)</text:span></text:p>
      <text:p text:style-name="P15"><text:span text:style-name="T3">Upper body</text:span><text:span text:style-name="T2"> </text:span><text:span text:style-name="T25"><text:tab/></text:span><text:span text:style-name="T27">Sun-protection:<text:line-break/><text:tab/></text:span><text:span text:style-name="T15">Long sleeve rashie or </text:span><text:span text:style-name="T16">lightweight, quick dry shirt.<text:line-break/></text:span><text:span text:style-name="T27">Cold weather</text:span><text:span text:style-name="T15">:<text:line-break/><text:tab/></text:span><text:span text:style-name="T19">Add t</text:span><text:span text:style-name="T15">hermals </text:span><text:span text:style-name="T19">and/or fibre pile jacket (</text:span><text:span text:style-name="T18">or wetsuit</text:span><text:span text:style-name="T39"> </text:span><text:span text:style-name="T40">if you feel the cold)</text:span><text:span text:style-name="T15"><text:line-break/><text:tab/></text:span><text:span text:style-name="T17">Waterproof CAG / </text:span><text:span text:style-name="T15">Lightweight rain/wind jacket<text:line-break/><text:tab/><text:tab/></text:span><text:span text:style-name="T17">(</text:span><text:span text:style-name="T15">to be worn under a PFD </text:span><text:span text:style-name="T17">and allow </text:span><text:span text:style-name="T18">s</text:span><text:span text:style-name="T17">wimming. </text:span><text:span text:style-name="T4">NO</text:span><text:span text:style-name="T15"> knee length raincoats)</text:span></text:p>
      <text:p text:style-name="P3"><text:span text:style-name="T13">H</text:span>ead<text:tab/><text:span text:style-name="T26">Sun protection:<text:line-break/><text:tab/></text:span><text:span text:style-name="T14">Broad brimmed hat (</text:span>NO<text:span text:style-name="T14"> - baseball cap with button on top)<text:line-break/><text:tab/>Sun glasses with retaining strap (optional)<text:line-break/></text:span><text:span text:style-name="T26">Cold weather:<text:line-break/><text:tab/></text:span><text:span text:style-name="T38">Beanie</text:span></text:p>
      <text:p text:style-name="P18"/>
      <text:p text:style-name="P17"><text:span text:style-name="T46">No J</text:span><text:span text:style-name="T45">ewellery</text:span></text:p>
      <text:p text:style-name="P20"/>
      <text:p text:style-name="P21"><text:span text:style-name="T11">Safety </text:span><text:span text:style-name="T10">(suitable gear will be provided by the event)</text:span><text:span text:style-name="T11">:</text:span></text:p>
      <text:p text:style-name="P4"><text:span text:style-name="T48">PFD</text:span><text:tab/><text:span text:style-name="T41">Must be PFD 50, in good condition and less than 10 years old<text:line-break/></text:span><text:span text:style-name="T32">NO </text:span><text:span text:style-name="T41">PFD 50s (</text:span><text:span text:style-name="T44">they are </text:span><text:span text:style-name="T41">not a safety colour), </text:span><text:span text:style-name="T32">NO</text:span><text:span text:style-name="T41"> 100, 150 (too bulky)<text:line-break/></text:span></text:p>
      <text:p text:style-name="P9"><text:span text:style-name="T30">HELMET <text:tab/></text:span><text:span text:style-name="T38">Must comply with the CE EN 1385:2012 - helmets for canoeing and white water sports<text:line-break/>Must have side impact protection.<text:line-break/></text:span></text:p>
      <text:p text:style-name="P22"><text:span text:style-name="T12">Essentials</text:span><text:span text:style-name="T11">:</text:span></text:p>
      <text:p text:style-name="P6"><text:span text:style-name="T47">Water</text:span><text:span text:style-name="T14"><text:tab/><text:tab/></text:span><text:span text:style-name="T40">2 x 1</text:span><text:span text:style-name="T38">lt Water bottles (on a cord lanyard with small carabiner).</text:span></text:p>
      <text:p text:style-name="P8"><text:span text:style-name="T32">Sunscreen</text:span><text:span text:style-name="T41"><text:tab/><text:tab/>(no aerosol cans)</text:span></text:p>
      <text:p text:style-name="P8"><text:span text:style-name="T33">W</text:span><text:span text:style-name="T30">histle</text:span><text:span text:style-name="T38"><text:tab/><text:tab/>Pea-less on lanyard</text:span></text:p>
      <text:p text:style-name="P21"><text:span text:style-name="T5">Water</text:span><text:span text:style-name="T6">p</text:span><text:span text:style-name="T5">roof Bag</text:span><text:span text:style-name="T1">: </text:span><text:span text:style-name="T21">(To be carried on the water in canoe or kayak)</text:span></text:p>
      <text:p text:style-name="P5"><text:span text:style-name="T47">Food</text:span><text:span text:style-name="T14"><text:tab/><text:tab/></text:span><text:span text:style-name="T40">Snacks and lunch </text:span><text:span text:style-name="T42">(according to menu)</text:span></text:p>
      <text:p text:style-name="P10"><text:span text:style-name="T35">S</text:span><text:span text:style-name="T30">pare clothing<text:tab/></text:span><text:span text:style-name="T38">Thermals / beanie / Fibre-pile</text:span></text:p>
      <text:p text:style-name="P5"><text:span text:style-name="T31">Head </text:span><text:span text:style-name="T34">t</text:span><text:span text:style-name="T31">orch<text:tab/></text:span></text:p>
      <text:p text:style-name="P7"><text:span text:style-name="T33">Personal First-</text:span><text:span text:style-name="T36">a</text:span><text:span text:style-name="T33">id Kit<text:tab/></text:span></text:p>
      <text:p text:style-name="P7"><text:span text:style-name="T37">Personal medicine<text:tab/></text:span><text:span text:style-name="T43">With written dosage/instruction and medical action plan where necessary</text:span></text:p>
      <text:p text:style-name="P7"><text:span text:style-name="T33">E</text:span><text:span text:style-name="T30">mergency blanket</text:span></text:p>
      <text:p text:style-name="P19">Toilet paper</text:p>
      <text:p text:style-name="P16">_____________________________________________________________________________</text:p>
      <text:p text:style-name="P23"><text:span text:style-name="T8">Spare bag to leave in car </text:span><text:span text:style-name="T21">(as it may be a long drive from the get out point to the campsite)</text:span><text:span text:style-name="T1">:</text:span></text:p>
      <text:p text:style-name="P12">Towel</text:p>
      <text:p text:style-name="P12">Dry Clothes</text:p>
      <text:p text:style-name="P12">Enclosed Shoe<text:span text:style-name="T52">s</text:span></text:p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swiss"/>
    <style:font-face style:name="Nimbus Sans L1" svg:font-family="'Nimbus Sans L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8cm" fo:margin-bottom="0.289cm" fo:margin-left="0.28cm" fo:margin-right="0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31T08:58:36.596360126</meta:creation-date>
    <dc:title>A4Page</dc:title>
    <meta:editing-duration>PT7H37M29S</meta:editing-duration>
    <meta:editing-cycles>27</meta:editing-cycles>
    <meta:generator>LibreOffice/7.5.6.2$Linux_X86_64 LibreOffice_project/50$Build-2</meta:generator>
    <dc:date>2024-11-04T07:31:21.885701265</dc:date>
    <meta:document-statistic meta:table-count="0" meta:image-count="0" meta:object-count="0" meta:page-count="1" meta:paragraph-count="29" meta:word-count="295" meta:character-count="1849" meta:non-whitespace-character-count="1559"/>
    <meta:template xlink:type="simple" xlink:actuate="onRequest" xlink:title="A4Page" xlink:href="../../../../../../Templates/A4Page.ott" meta:date="2024-10-31T08:58:36.134343174"/>
  </office:meta>
</office:document-meta>
</file>